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c309" officeooo:paragraph-rsid="0004c30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45d2" officeooo:paragraph-rsid="000a45d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b9334" officeooo:paragraph-rsid="000b933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e25b" officeooo:paragraph-rsid="0011e25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officeooo:rsid="000b9334" officeooo:paragraph-rsid="000b933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rsid="000c5934" officeooo:paragraph-rsid="000c593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officeooo:rsid="000c5934" officeooo:paragraph-rsid="000c593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officeooo:rsid="000c5934" officeooo:paragraph-rsid="000c6164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0c6164" officeooo:paragraph-rsid="000c6164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officeooo:rsid="001065f6" officeooo:paragraph-rsid="001065f6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c309" officeooo:paragraph-rsid="0004c309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normal" fo:font-weight="bold" officeooo:rsid="001065f6" officeooo:paragraph-rsid="001065f6" style:font-style-asian="normal" style:font-weight-asian="bold" style:font-style-complex="normal" style:font-weight-complex="bold"/>
    </style:style>
    <style:style style:name="T1" style:family="text">
      <style:text-properties officeooo:rsid="000a45d2"/>
    </style:style>
    <style:style style:name="T2" style:family="text">
      <style:text-properties officeooo:rsid="000b933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6164" style:font-style-asian="italic" style:font-style-complex="italic"/>
    </style:style>
    <style:style style:name="T5" style:family="text">
      <style:text-properties officeooo:rsid="000c61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ULO RICHIESTA RISARCIMENTO DANNI </text:p>
      <text:p text:style-name="P1"/>
      <text:p text:style-name="P1"><text:tab/><text:tab/><text:tab/><text:tab/><text:tab/> <text:s/>COMUNE DI BRA </text:p>
      <text:p text:style-name="P1"><text:s text:c="21"/><text:tab/><text:tab/><text:tab/> <text:s text:c="5"/><text:tab/> Ufficio Economato </text:p>
      <text:p text:style-name="P1"><text:tab/><text:tab/><text:tab/><text:tab/><text:tab/> <text:s text:c="7"/>Ufficio Lavori Pubblici </text:p>
      <text:p text:style-name="P1"><text:tab/><text:tab/><text:tab/><text:tab/><text:tab/><text:tab/>Piazza Caduti Libertà 14 </text:p>
      <text:p text:style-name="P1"><text:tab/><text:tab/><text:tab/><text:tab/>12042 BRA </text:p>
      <text:p text:style-name="P1"><text:tab/><text:tab/> <text:s text:c="3"/></text:p>
      <text:p text:style-name="P1"><text:s text:c="29"/><text:tab/><text:tab/><text:tab/><text:span text:style-name="T1">PEC: </text:span><text:a xlink:type="simple" xlink:href="mailto:comune.bra@postecert.it" text:style-name="Internet_20_link" text:visited-style-name="Visited_20_Internet_20_Link"><text:span text:style-name="T1">comune.bra@postecert.it</text:span></text:a></text:p>
      <text:p text:style-name="P1"/>
      <text:p text:style-name="P1"/>
      <text:p text:style-name="P2">Il sottoscritto/a___________________________________________________________________</text:p>
      <text:p text:style-name="P2"/>
      <text:p text:style-name="P2">nato/a a _________________________il ____________residente a ________________________</text:p>
      <text:p text:style-name="P2"/>
      <text:p text:style-name="P2">cap____________ via __________________________n_______tel_________________________</text:p>
      <text:p text:style-name="P2"/>
      <text:p text:style-name="P2">cell._____________mail___________________________________________dichiara che in data</text:p>
      <text:p text:style-name="P2"/>
      <text:p text:style-name="P2">__________________alle <text:s/><text:span text:style-name="T2">ore _________in via _________________________________di questo</text:span></text:p>
      <text:p text:style-name="P2"/>
      <text:p text:style-name="P3">Comune, all’altezza del civico n.________________(<text:span text:style-name="T3"> o precisare il luogo esatto con riferimenti </text:span></text:p>
      <text:p text:style-name="P5"/>
      <text:p text:style-name="P6">facilmente individuabili)___________________________________________________________</text:p>
      <text:p text:style-name="P6"/>
      <text:p text:style-name="P7">avveniva il seguente evento (<text:span text:style-name="T3">descrizione dettagliata</text:span>) ( 1 e 2):</text:p>
      <text:p text:style-name="P7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In caso di danni materiali indicare</text:p>
      <text:p text:style-name="P7">Tipologia del bene danneggiato _____________________________________________________</text:p>
      <text:p text:style-name="P7"/>
      <text:p text:style-name="P7">Se trattasi di veicolo: targa_______________di proprietà dì_____________________________</text:p>
      <text:p text:style-name="P7"/>
      <text:p text:style-name="P7">nell’area in cui si è verificato l’evento erano in corso eventuali lavori: <text:s text:c="9"/>SI <text:s text:c="13"/>NO</text:p>
      <text:p text:style-name="P7"/>
      <text:p text:style-name="P7">________________________________________________________________________________</text:p>
      <text:p text:style-name="P7"/>
      <text:p text:style-name="P8">Subiva lesioni: <text:span text:style-name="T5">SI <text:s text:c="4"/>NO( </text:span><text:span text:style-name="T4">se si indicare dove l’infortunato ha provveduto a farsi medicare</text:span><text:span text:style-name="T5">) </text:span></text:p>
      <text:p text:style-name="P8"/>
      <text:p text:style-name="P8">________________________________________________________________________________________________________________________________________________________________</text:p>
      <text:p text:style-name="P8"/>
      <text:p text:style-name="P9">Condizioni meteo: _______________Condizione illuminazione:__________________________</text:p>
      <text:p text:style-name="P9"/>
      <text:p text:style-name="P9">Sul posto intervenivano(3):_________________________________________________________</text:p>
      <text:p text:style-name="P9">Veniva redatto verbale : SI <text:s text:c="11"/>NO</text:p>
      <text:p text:style-name="P9"/>
      <text:p text:style-name="P9"><text:soft-page-break/>Note ___________________________________________________________________________</text:p>
      <text:p text:style-name="P9"/>
      <text:p text:style-name="P9"/>
      <text:p text:style-name="P9"/>
      <text:p text:style-name="P9"/>
      <text:p text:style-name="P10">Bra, ……………………</text:p>
      <text:p text:style-name="P10"/>
      <text:p text:style-name="P10"/>
      <text:p text:style-name="P10"><text:tab/><text:tab/><text:tab/><text:tab/><text:tab/><text:tab/><text:tab/><text:tab/><text:tab/>FIRMA </text:p>
      <text:p text:style-name="P10"><text:tab/><text:tab/><text:tab/><text:tab/><text:tab/><text:tab/><text:tab/><text:tab/> <text:s text:c="4"/></text:p>
      <text:p text:style-name="P10"/>
      <text:p text:style-name="P10"><text:tab/><text:tab/><text:tab/><text:tab/><text:tab/><text:tab/><text:tab/><text:tab/>______________________</text:p>
      <text:p text:style-name="P10"/>
      <text:p text:style-name="P10"/>
      <text:p text:style-name="P10"/>
      <text:p text:style-name="P10">La presente richiesta di risarcimento dovrà essere corredata dai seguenti documenti :</text:p>
      <text:p text:style-name="P10"/>
      <text:list xml:id="list2741662479" text:style-name="L1">
        <text:list-item>
          <text:p text:style-name="P12">documentazione fotografica riportante la data del giorno dell’accaduto</text:p>
        </text:list-item>
        <text:list-item>
          <text:p text:style-name="P12">eventuali referti medici </text:p>
        </text:list-item>
        <text:list-item>
          <text:p text:style-name="P12">eventuali preventivi per la riparazione del danno </text:p>
          <text:p text:style-name="P12"/>
        </text:list-item>
      </text:list>
      <text:p text:style-name="P10"/>
      <text:p text:style-name="P7"/>
      <text:p text:style-name="P2"/>
      <text:p text:style-name="P1"/>
      <text:p text:style-name="P4">La domanda corredata da tutti gli allegati su descritti dovrà essere spedita all’Ufficio Protocollo del Comune di Bra. </text:p>
      <text:p text:style-name="P1"><text:tab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2:31:11.198000000</meta:creation-date>
    <dc:date>2021-04-12T08:56:33.579000000</dc:date>
    <meta:editing-duration>PT1H3M17S</meta:editing-duration>
    <meta:editing-cycles>7</meta:editing-cycles>
    <meta:generator>LibreOffice/6.3.4.2$Windows_X86_64 LibreOffice_project/60da17e045e08f1793c57c00ba83cdfce946d0aa</meta:generator>
    <meta:print-date>2021-03-24T11:58:36.110000000</meta:print-date>
    <meta:document-statistic meta:table-count="0" meta:image-count="0" meta:object-count="0" meta:page-count="2" meta:paragraph-count="39" meta:word-count="185" meta:character-count="2678" meta:non-whitespace-character-count="2348"/>
  </office:meta>
</office:document-meta>
</file>